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5 </text:span><text:span text:style-name="T3">原住民家戶數季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5. Annual Statistics of Indigenous People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6</text:span><text:span text:style-name="T3">年底 </text:span><text:span text:style-name="T2">End of 2017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<text:span text:style-name="T5"> Unit</text:span><text:span text:style-name="T6">：</text:span><text:span text:style-name="T7">Household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原住民家戶數</text:span></text:p>
            <text:p><text:span text:style-name="T5">Indigenous Peopl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191877" calcext:value-type="float">
            <text:p>191,87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18916" calcext:value-type="float">
            <text:p>18,91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6022" calcext:value-type="float">
            <text:p>6,02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3708" calcext:value-type="float">
            <text:p>23,70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11517" calcext:value-type="float">
            <text:p>11,51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794" calcext:value-type="float">
            <text:p>2,79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12283" calcext:value-type="float">
            <text:p>12,28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116369" calcext:value-type="float">
            <text:p>116,3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5492" calcext:value-type="float">
            <text:p>5,49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7003" calcext:value-type="float">
            <text:p>7,00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3712" calcext:value-type="float">
            <text:p>3,71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681" calcext:value-type="float">
            <text:p>1,68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8844" calcext:value-type="float">
            <text:p>8,84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745" calcext:value-type="float">
            <text:p>74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1975" calcext:value-type="float">
            <text:p>1,97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19711" calcext:value-type="float">
            <text:p>19,71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8922" calcext:value-type="float">
            <text:p>28,92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33051" calcext:value-type="float">
            <text:p>33,05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205" calcext:value-type="float">
            <text:p>20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225" calcext:value-type="float">
            <text:p>3,2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1416" calcext:value-type="float">
            <text:p>1,41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387" calcext:value-type="float">
            <text:p>38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68" calcext:value-type="float">
            <text:p>26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41" calcext:value-type="float">
            <text:p>241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27" calcext:value-type="float">
            <text:p>27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內政部戶政司</text:span></text:p>
            <text:p><text:span text:style-name="T5">Department of Population, Ministry of the Interior</text:span>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chiayu1010</dc:creator>
    <dc:date>2018-11-06T11:08:51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